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40</text:p>
          </table:table-cell>
          <table:table-cell table:number-columns-repeated="4" table:style-name="ce10"/>
          <table:table-cell office:value-type="string" table:style-name="ce12">
            <text:p>1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55</text:p>
          </table:table-cell>
          <table:covered-table-cell/>
          <table:table-cell office:value-type="float" office:value="476890.05" table:style-name="ce20">
            <text:p>476890,0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0000000:1942</text:p>
          </table:table-cell>
          <table:covered-table-cell/>
          <table:table-cell office:value-type="float" office:value="139251.64000000001" table:style-name="ce20">
            <text:p>139251,6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1800003:400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00000:16983</text:p>
          </table:table-cell>
          <table:covered-table-cell/>
          <table:table-cell office:value-type="float" office:value="367562.16" table:style-name="ce20">
            <text:p>367562,1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200004:256</text:p>
          </table:table-cell>
          <table:covered-table-cell/>
          <table:table-cell office:value-type="float" office:value="33231.660000000003" table:style-name="ce20">
            <text:p>33231,6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9:5700002:203</text:p>
          </table:table-cell>
          <table:covered-table-cell/>
          <table:table-cell office:value-type="float" office:value="64737" table:style-name="ce20">
            <text:p>64737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9:7500001:361</text:p>
          </table:table-cell>
          <table:covered-table-cell/>
          <table:table-cell office:value-type="float" office:value="43877.3" table:style-name="ce20">
            <text:p>43877,3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0100007:789</text:p>
          </table:table-cell>
          <table:covered-table-cell/>
          <table:table-cell office:value-type="float" office:value="7875.88" table:style-name="ce20">
            <text:p>7875,8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0100008:1380</text:p>
          </table:table-cell>
          <table:covered-table-cell/>
          <table:table-cell office:value-type="float" office:value="932.67" table:style-name="ce20">
            <text:p>932,6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0:0100008:1381</text:p>
          </table:table-cell>
          <table:covered-table-cell/>
          <table:table-cell office:value-type="float" office:value="829.04" table:style-name="ce20">
            <text:p>829,0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0:0700006:327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1:2000004:438</text:p>
          </table:table-cell>
          <table:covered-table-cell/>
          <table:table-cell office:value-type="float" office:value="1908.27" table:style-name="ce20">
            <text:p>1908,2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0000000:14710</text:p>
          </table:table-cell>
          <table:covered-table-cell/>
          <table:table-cell office:value-type="float" office:value="2283590.6800000002" table:style-name="ce20">
            <text:p>2283590,6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2000003:572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2000003:573</text:p>
          </table:table-cell>
          <table:covered-table-cell/>
          <table:table-cell office:value-type="float" office:value="98466.4" table:style-name="ce20">
            <text:p>98466,4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4900005:477</text:p>
          </table:table-cell>
          <table:covered-table-cell/>
          <table:table-cell office:value-type="float" office:value="23628.400000000001" table:style-name="ce20">
            <text:p>23628,4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7:0000000:7256</text:p>
          </table:table-cell>
          <table:covered-table-cell/>
          <table:table-cell office:value-type="float" office:value="72925.45" table:style-name="ce20">
            <text:p>72925,4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7:0830001:307</text:p>
          </table:table-cell>
          <table:covered-table-cell/>
          <table:table-cell office:value-type="float" office:value="28477.26" table:style-name="ce20">
            <text:p>28477,2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9:0000000:7729</text:p>
          </table:table-cell>
          <table:covered-table-cell/>
          <table:table-cell office:value-type="float" office:value="1027089.63" table:style-name="ce20">
            <text:p>1027089,6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1:4000007:155</text:p>
          </table:table-cell>
          <table:covered-table-cell/>
          <table:table-cell office:value-type="float" office:value="113990.25" table:style-name="ce20">
            <text:p>113990,2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1:4000007:156</text:p>
          </table:table-cell>
          <table:covered-table-cell/>
          <table:table-cell office:value-type="float" office:value="39240.28" table:style-name="ce20">
            <text:p>39240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1:4000007:157</text:p>
          </table:table-cell>
          <table:covered-table-cell/>
          <table:table-cell office:value-type="float" office:value="202638.8" table:style-name="ce20">
            <text:p>202638,8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1:4000007:158</text:p>
          </table:table-cell>
          <table:covered-table-cell/>
          <table:table-cell office:value-type="float" office:value="205756.32" table:style-name="ce20">
            <text:p>205756,3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36:34:0515027:739</text:p>
          </table:table-cell>
          <table:covered-table-cell/>
          <table:table-cell office:value-type="float" office:value="84156.3" table:style-name="ce22">
            <text:p>84156,3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7E57B03CC134B2D56F2B47EE23CA78295981FE68513F29404949FA516AD878C37FE6D69146765118E784ECECF66BCE4163687EFA87CA1D65F3EFECF8C0A31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1-14T10:59:41Z</meta:creation-date>
    <dc:date>2024-11-14T10:59:41Z</dc:date>
  </office:meta>
</office:document-meta>
</file>